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Цев-дебелозидна</text:span></text:p>
      <text:p text:style-name="P16"><text:s text:c="39"/></text:p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/><text:span text:style-name="T15">2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1.01</text:span><text:span text:style-name="T15"> <text:s/>до <text:s/>24.01.2025.год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8292343927575668389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5</meta:editing-cycles>
    <meta:print-date>2025-01-09T10:40:33.25</meta:print-date>
    <meta:creation-date>2023-02-02T10:19:00</meta:creation-date>
    <dc:date>2025-01-21T08:00:14.98</dc:date>
    <meta:editing-duration>PT5H14M34S</meta:editing-duration>
    <meta:generator>OpenOffice/4.1.15$Win32 OpenOffice.org_project/4115m2$Build-9813</meta:generator>
    <dc:creator>a Ds</dc:creator>
    <meta:document-statistic meta:table-count="1" meta:image-count="1" meta:object-count="0" meta:page-count="2" meta:paragraph-count="43" meta:word-count="352" meta:character-count="2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